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ddhism in the West: Chronological Timeline</text:p>
          </table:table-cell>
          <table:table-cell table:style-name="ce1" office:value-type="string" calcext:value-type="string">
            <text:p>Ashin Kevala</text:p>
            <text:p>Ma Siṅgīcandā</text:p>
            <text:p> Ma Nuvāsī</text:p>
          </table:table-cell>
          <table:table-cell table:style-name="ce1" office:value-type="string" calcext:value-type="string">
            <text:p>History of Buddhism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roject</text:p>
          </table:table-cell>
          <table:table-cell table:style-name="ce1" office:value-type="string" calcext:value-type="string">
            <text:p>Imag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2nd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ddhism in South Asia: Chronological Timeline</text:p>
          </table:table-cell>
          <table:table-cell table:style-name="ce2" office:value-type="string" calcext:value-type="string">
            <text:p>Ma Saṅjārī</text:p>
            <text:p>Ashin Ñāṇasirī</text:p>
            <text:p/>
          </table:table-cell>
          <table:table-cell table:style-name="ce2" office:value-type="string" calcext:value-type="string">
            <text:p>History of Bud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ddhism in South East Asia: Chronological Timeline</text:p>
          </table:table-cell>
          <table:table-cell table:style-name="ce2" office:value-type="string" calcext:value-type="string">
            <text:p>Ashin Nandobhāsa, </text:p>
            <text:p>Ashin Vicakkhaṇa, </text:p>
            <text:p>Ashin Kusala</text:p>
          </table:table-cell>
          <table:table-cell table:style-name="ce2" office:value-type="string" calcext:value-type="string">
            <text:p>History of Bud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ddhism in East Asia: Chronological Timeline</text:p>
          </table:table-cell>
          <table:table-cell table:style-name="ce2" office:value-type="string" calcext:value-type="string">
            <text:p>Ashin Sumana 1</text:p>
            <text:p>Ashin Sumana 2</text:p>
          </table:table-cell>
          <table:table-cell table:style-name="ce2" office:value-type="string" calcext:value-type="string">
            <text:p>History of Bud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37:11+00:00</meta:creation-date>
    <dc:date>2025-10-13T22:37:11+00:00</dc:date>
  </office:meta>
</office:document-meta>
</file>