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anmar Saṅghāyanas and Kuthodaw inscriptions</text:p>
          </table:table-cell>
          <table:table-cell table:style-name="ce1" office:value-type="string" calcext:value-type="string">
            <text:p>Ashin Indavaṃsa</text:p>
            <text:p>Ma Kesarī</text:p>
            <text:p>Ashin Vaṇṇasāmi</text:p>
            <text:p>Ma Ecārī</text:p>
            <text:p>Ma Esiṅgī</text:p>
            <text:p>Ashin Jāneyya</text:p>
          </table:table-cell>
          <table:table-cell table:style-name="ce1" office:value-type="string" calcext:value-type="string">
            <text:p>Pāḷi Literatur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Imag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y of the history of Kuthodaw inscriptions and their arrangements</text:p>
          </table:table-cell>
          <table:table-cell table:style-name="ce2" office:value-type="string" calcext:value-type="string">
            <text:p>Ashin Nandāsīri</text:p>
            <text:p>Ashin Janaka</text:p>
            <text:p>Ashin Paṇḍavaṃsa</text:p>
            <text:p>Ashin Kesara</text:p>
            <text:p>Ashin Vilāsagga</text:p>
            <text:p>Ma Paññāsiṅgī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enefits of the existence of Kuthodow marble slabs </text:p>
          </table:table-cell>
          <table:table-cell table:style-name="ce2" office:value-type="string" calcext:value-type="string">
            <text:p>Ashin Māghavaṃsa</text:p>
            <text:p>Ashin Indavudha</text:p>
            <text:p>Ashin Candimā</text:p>
            <text:p>Ashin Nandācāra</text:p>
            <text:p>Ma Ñāṇavatī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way to preservation of Kuthodaw inscriptions in current situation for sustainability in future</text:p>
          </table:table-cell>
          <table:table-cell table:style-name="ce2" office:value-type="string" calcext:value-type="string">
            <text:p>Ashin Janinda</text:p>
            <text:p>Ashin Revata</text:p>
            <text:p>Ashin Janinda</text:p>
            <text:p>Ashin Vindaka</text:p>
            <text:p>Ashin Sucitt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y of debris pages and human impact on the World Biggest Book</text:p>
          </table:table-cell>
          <table:table-cell table:style-name="ce2" office:value-type="string" calcext:value-type="string">
            <text:p>Ashin Nisānātha</text:p>
            <text:p>Ashin Obhasa</text:p>
            <text:p>Ma Añjanañāṇī</text:p>
            <text:p>Ashin Ariya</text:p>
            <text:p>Ashin Candobhās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7+00:00</meta:creation-date>
    <dc:date>2025-10-13T22:40:27+00:00</dc:date>
  </office:meta>
</office:document-meta>
</file>