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rival of Buddhism in Myanmar (Bagan) </text:p>
          </table:table-cell>
          <table:table-cell table:style-name="ce1" office:value-type="string" calcext:value-type="string">
            <text:p>Ashin Visuta</text:p>
            <text:p>Ashin Vilāsagga</text:p>
            <text:p>Ashin Vaṇṇasāmi</text:p>
            <text:p>Ma Ecārī</text:p>
            <text:p>Ashin Vindaka</text:p>
          </table:table-cell>
          <table:table-cell table:style-name="ce1" office:value-type="string" calcext:value-type="string">
            <text:p>Buddhist Studies: History of Buddhism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Imag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2n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Arrival and Growth of Buddhism in America</text:p>
          </table:table-cell>
          <table:table-cell table:style-name="ce2" office:value-type="string" calcext:value-type="string">
            <text:p>Ashin Nandāsirī</text:p>
            <text:p>Ashin Kesara</text:p>
            <text:p>Ashin Indavaṃsa</text:p>
            <text:p>Ashin Nandācāra</text:p>
            <text:p>Ashin Jāneyya</text:p>
          </table:table-cell>
          <table:table-cell table:style-name="ce2" office:value-type="string" calcext:value-type="string">
            <text:p>Buddhist Studies: 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Situation of Buddhist Religion and Politics in Thailand (Ayuddhaya Period)</text:p>
          </table:table-cell>
          <table:table-cell table:style-name="ce2" office:value-type="string" calcext:value-type="string">
            <text:p>Ashin Māghavaṃsa</text:p>
            <text:p>Ashin Indāvudha</text:p>
            <text:p>Ma Esiṅgi</text:p>
            <text:p>Ma Kesārī</text:p>
            <text:p>Ma Paññāsiṅgi</text:p>
          </table:table-cell>
          <table:table-cell table:style-name="ce2" office:value-type="string" calcext:value-type="string">
            <text:p>Buddhist Studies: History of Buddhism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Study of Two Tallest Bamiyan Buddha Images in Afghanistan</text:p>
          </table:table-cell>
          <table:table-cell table:style-name="ce2" office:value-type="string" calcext:value-type="string">
            <text:p>Ashin Janaka</text:p>
            <text:p>Ma Ñāṇavatī</text:p>
            <text:p>Ashin Candobhāsa</text:p>
            <text:p>Ashin Sucitta</text:p>
            <text:p>Ashin Candimā</text:p>
          </table:table-cell>
          <table:table-cell table:style-name="ce2" office:value-type="string" calcext:value-type="string">
            <text:p>Buddhist Studies: 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Brief Study of Buddhism in China</text:p>
          </table:table-cell>
          <table:table-cell table:style-name="ce2" office:value-type="string" calcext:value-type="string">
            <text:p>Ashin Janinda</text:p>
            <text:p>Ashin Paṇḍavaṃsa</text:p>
            <text:p>Ashin Janinda</text:p>
            <text:p>Ma Aṅjanañāṇi</text:p>
          </table:table-cell>
          <table:table-cell table:style-name="ce2" office:value-type="string" calcext:value-type="string">
            <text:p>Buddhist Studies: 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vestigation into Buddhism in Europe: England, Germany and Italy from 17th Century AD to 20th Century AD </text:p>
          </table:table-cell>
          <table:table-cell table:style-name="ce2" office:value-type="string" calcext:value-type="string">
            <text:p>Ashin Nisanātha</text:p>
            <text:p>Ashin Obhāsa</text:p>
            <text:p>Ashin Ariya</text:p>
            <text:p>Ashin Revata</text:p>
          </table:table-cell>
          <table:table-cell table:style-name="ce2" office:value-type="string" calcext:value-type="string">
            <text:p>Buddhist Studies: 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8:38+00:00</meta:creation-date>
    <dc:date>2025-10-13T22:48:38+00:00</dc:date>
  </office:meta>
</office:document-meta>
</file>