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359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Bhojanasappāya and its Impact on Yogis’ Meditation Practice: An Analytical Study</text:p>
          </table:table-cell>
          <table:table-cell table:style-name="ce1" office:value-type="string" calcext:value-type="string">
            <text:p>Ashin Paṇḍav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 office:value-type="string" calcext:value-type="string">
            <text:p>Researcher: Ashin Paṇḍava</text:p>
            <text:p>Supervisor: Dr Indobhāsa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The Role of Abhiseka Procedure in Burmese Shinpyu Ceremony: A Socio-cultural Study</text:p>
          </table:table-cell>
          <table:table-cell table:style-name="ce2" office:value-type="string" calcext:value-type="string">
            <text:p>Ashin Sumaṅgal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Sumaṅgala</text:p>
            <text:p>Supervisor: Dr Sujayañāṇ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The Role of Sayalay in Reconstruction and Renovation of Earthquake-hit Pariyatti Nunneries: A Survey Study in Mandalay and Sagaing</text:p>
          </table:table-cell>
          <table:table-cell table:style-name="ce2" office:value-type="string" calcext:value-type="string">
            <text:p>Ma Vimalasiṅg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Ma Vimalasiṅgī</text:p>
            <text:p>Supervisor: Dr. Dhammācār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6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 Buddhist Perspective on Alobha and Contemporary Fasting Practices: A Case Study</text:p>
          </table:table-cell>
          <table:table-cell table:style-name="ce2" office:value-type="string" calcext:value-type="string">
            <text:p>Ma Khemāvat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Ma Khemāvatī</text:p>
            <text:p>Supervisor: Dr. Sumaṅgal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5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Gen Z’s Attitude towards Bāla and Paṇḍita in Interpersonal and Communal Relations: A Buddhist Social Analysis</text:p>
          </table:table-cell>
          <table:table-cell table:style-name="ce2" office:value-type="string" calcext:value-type="string">
            <text:p>Ashin Tejobh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Tejobhāsa</text:p>
            <text:p>Supervisor: Dr. Dhammācār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Crucial Role of Upajjāya on Vinaya Compliance of Disciples: An Analytical Study</text:p>
          </table:table-cell>
          <table:table-cell table:style-name="ce2" office:value-type="string" calcext:value-type="string">
            <text:p>Ashin Vijay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Vijaya</text:p>
            <text:p>Supervisor: Dr. Sumaṅgal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3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Women’s Identity in Contemporary Myanmar Buddhist Society: A Socio-religious Analysis</text:p>
          </table:table-cell>
          <table:table-cell table:style-name="ce2" office:value-type="string" calcext:value-type="string">
            <text:p>Ashin Vaṇṇissar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Vaṇṇissara</text:p>
            <text:p>Supervisor: Dr Indobhās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2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cademic Contribution of Buddhist Nuns as Teachers in Buddhist Higher Education: A Case Study in Buddhist Universities in Myanmar</text:p>
          </table:table-cell>
          <table:table-cell table:style-name="ce2" office:value-type="string" calcext:value-type="string">
            <text:p>Ma Caraṇañāṇī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Ma Caraṇañāṇī</text:p>
            <text:p>Supervisor: Dr Puññakāmī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1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Application of Buddhist Pedagogical Perspective in English Language Teaching Method: A Case Study at Sitagu Buddhist Academy Mandalay</text:p>
          </table:table-cell>
          <table:table-cell table:style-name="ce2" office:value-type="string" calcext:value-type="string">
            <text:p>Ashin Kelās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Kelāsa</text:p>
            <text:p>Supervisor: Dr. Tejavant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5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New Investment for Society as Enshrinement of Relics in Stupas: A Social Study in Inginkan Village (Yamethin)</text:p>
          </table:table-cell>
          <table:table-cell table:style-name="ce2" office:value-type="string" calcext:value-type="string">
            <text:p>Ashin Vāruttam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Vāruttama</text:p>
            <text:p>Supervisor: Dr. Veḷuriyañāṇālaṅkār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34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Reconnection of Buddhism and Modern Youth through the Contemporary Communication Method: A Social Analysis</text:p>
          </table:table-cell>
          <table:table-cell table:style-name="ce2" office:value-type="string" calcext:value-type="string">
            <text:p>Ashin Janaka</text:p>
          </table:table-cell>
          <table:table-cell table:style-name="ce2" office:value-type="string" calcext:value-type="string">
            <text:p>Buddhist Studies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 office:value-type="string" calcext:value-type="string">
            <text:p>Researcher: Ashin Janaka</text:p>
            <text:p>Supervisor: Dr. Kosalla</text:p>
          </table:table-cell>
          <table:table-cell table:style-name="ce2" office:value-type="string" calcext:value-type="string">
            <text:p>2026</text:p>
          </table:table-cell>
          <table:table-cell table:style-name="ce2" office:value-type="string" calcext:value-type="string">
            <text:p>Proposal 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 Mandalay</text:p>
          </table:table-cell>
          <table:table-cell table:style-name="ce2" office:value-type="string" calcext:value-type="string">
            <text:p>Research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1:44:32+00:00</meta:creation-date>
    <dc:date>2026-03-03T01:44:32+00:00</dc:date>
  </office:meta>
</office:document-meta>
</file>