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5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Socio-Ethical Perspective on Root Causes of Violence Against Women</text:p>
          </table:table-cell>
          <table:table-cell table:style-name="ce1" office:value-type="string" calcext:value-type="string">
            <text:p>Ma Ñāṇvat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5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Hate Speech and Social Media</text:p>
            <text:p/>
          </table:table-cell>
          <table:table-cell table:style-name="ce1" office:value-type="string" calcext:value-type="string">
            <text:p>Ashin Sucit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esearch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eople's current views on Bāla: A Buddhist Perspective</text:p>
            <text:p/>
          </table:table-cell>
          <table:table-cell table:style-name="ce2" office:value-type="string" calcext:value-type="string">
            <text:p>Ma Paññāsiṅg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Ethical Approach to Environmental Conservation</text:p>
            <text:p/>
          </table:table-cell>
          <table:table-cell table:style-name="ce2" office:value-type="string" calcext:value-type="string">
            <text:p>Ashin Jāneyya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Comparative Study of Mandalay Sāsanā Laṅkāra Examination and Pathamapyan Examination</text:p>
            <text:p/>
          </table:table-cell>
          <table:table-cell table:style-name="ce2" office:value-type="string" calcext:value-type="string">
            <text:p>Ashin Vilāsagg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Survey on Myanmar Buddhist Nuns’ Attitude Towards Piṭaka Library in Mandalay</text:p>
            <text:p/>
          </table:table-cell>
          <table:table-cell table:style-name="ce2" office:value-type="string" calcext:value-type="string">
            <text:p>Ma Añjanañāṇ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Value of Mettā (Loving-kindness) and Its Impact on Multicultural Society</text:p>
            <text:p/>
          </table:table-cell>
          <table:table-cell table:style-name="ce2" office:value-type="string" calcext:value-type="string">
            <text:p>Ashin Nandācā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Nun Society and its Social Works in Myanmar</text:p>
            <text:p/>
          </table:table-cell>
          <table:table-cell table:style-name="ce2" office:value-type="string" calcext:value-type="string">
            <text:p>Ma Esiṅg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Pariyatti Education and the Monk's Attitude</text:p>
          </table:table-cell>
          <table:table-cell table:style-name="ce2" office:value-type="string" calcext:value-type="string">
            <text:p>Ashin Vindaka 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Opinion of a monk on the current Pathamapyan Pariyatti education in Myanmar</text:p>
          </table:table-cell>
          <table:table-cell table:style-name="ce2" office:value-type="string" calcext:value-type="string">
            <text:p>Ashin Candimā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n Important Role of Environment for Man’s Happiness and Suffering</text:p>
          </table:table-cell>
          <table:table-cell table:style-name="ce2" office:value-type="string" calcext:value-type="string">
            <text:p>Ashin Jan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40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Historical Study of Candamuni Marble slabs of Aṭṭhakathā and Ṭikā in Mandalay</text:p>
          </table:table-cell>
          <table:table-cell table:style-name="ce2" office:value-type="string" calcext:value-type="string">
            <text:p>Ashin Ind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9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A Study of the Way to Overcome Conceit (Māna) on Ordinary Person</text:p>
          </table:table-cell>
          <table:table-cell table:style-name="ce2" office:value-type="string" calcext:value-type="string">
            <text:p>Ashin Janak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8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a's Instruction for The Acquisition of Wealth</text:p>
            <text:p/>
          </table:table-cell>
          <table:table-cell table:style-name="ce2" office:value-type="string" calcext:value-type="string">
            <text:p>Ashin Indāvudh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a’s Teaching of Question and Example for the Development of the Children’s Knowledge</text:p>
            <text:p/>
          </table:table-cell>
          <table:table-cell table:style-name="ce2" office:value-type="string" calcext:value-type="string">
            <text:p>Ashin Revat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6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oday Myanmar Young Men and the Mental Personality of Obedience (Sovasassatā)</text:p>
            <text:p/>
          </table:table-cell>
          <table:table-cell table:style-name="ce2" office:value-type="string" calcext:value-type="string">
            <text:p>Ashin Candobha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table:number-columns-repeated="2"/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Buddhist Perspective on Air Pollution</text:p>
          </table:table-cell>
          <table:table-cell table:style-name="ce2" office:value-type="string" calcext:value-type="string">
            <text:p>Ashin Ariy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4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Way to Reduce Corruption: A Buddhist Perspective </text:p>
          </table:table-cell>
          <table:table-cell table:style-name="ce2" office:value-type="string" calcext:value-type="string">
            <text:p>Ashin Janind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3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onk and Social Welfare Work</text:p>
          </table:table-cell>
          <table:table-cell table:style-name="ce2" office:value-type="string" calcext:value-type="string">
            <text:p>Ashin Nisānāth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2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Waning Age (Kaliyuga) and Its Influence over Decline in Education</text:p>
          </table:table-cell>
          <table:table-cell table:style-name="ce2" office:value-type="string" calcext:value-type="string">
            <text:p>Ashin 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1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The Affiliation of Abbot Training Schools </text:p>
            <text:p>Towards Village Abbots and Monastic Education</text:p>
          </table:table-cell>
          <table:table-cell table:style-name="ce2" office:value-type="string" calcext:value-type="string">
            <text:p>Ashin Panḍavaṃ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Research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 </text:p>
          </table:table-cell>
          <table:table-cell table:style-name="ce2"/>
          <table:table-cell table:style-name="ce2" office:value-type="string" calcext:value-type="string">
            <text:p>Mandalay</text:p>
          </table:table-cell>
          <table:table-cell table:style-name="ce2"/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5+00:00</meta:creation-date>
    <dc:date>2025-10-13T22:49:15+00:00</dc:date>
  </office:meta>
</office:document-meta>
</file>