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Relevance of Ledi Sayadaw’s Meditation Methods in Modern Time: An Analytical Study</text:p>
          </table:table-cell>
          <table:table-cell table:style-name="ce1" office:value-type="string" calcext:value-type="string">
            <text:p>Ashin Vicakkhaṇ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Study of Religious and Cultural Traditions of Khamee Tribe in Myanmar </text:p>
          </table:table-cell>
          <table:table-cell table:style-name="ce1" office:value-type="string" calcext:value-type="string">
            <text:p>Ashin Ñāṇasīri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ukanipāta Pāḷi Of Aṅguttara Nikāya in Kuthodaw Pagoda Piṭaka and Chaṭṭhasaṅgāyanā Piṭaka: A Comparative Textual Study</text:p>
          </table:table-cell>
          <table:table-cell table:style-name="ce1" office:value-type="string" calcext:value-type="string">
            <text:p>Ashin Suman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Kuddhakapāṭha: A Textual Study of Past and Present Editions with Annotated Translations in Myanmar</text:p>
          </table:table-cell>
          <table:table-cell table:style-name="ce1" office:value-type="string" calcext:value-type="string">
            <text:p>Ashin Nandobhāsa 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7:15+00:00</meta:creation-date>
    <dc:date>2025-10-13T22:37:15+00:00</dc:date>
  </office:meta>
</office:document-meta>
</file>