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320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The Transformation of Myanmar Pāḷi Literature into Poetic and Musical Traditions and Its Resonance in the Modern Song ‘I Am Egotist’</text:p>
          </table:table-cell>
          <table:table-cell table:style-name="ce1" office:value-type="string" calcext:value-type="string">
            <text:p>Ashin Janaka </text:p>
          </table:table-cell>
          <table:table-cell table:style-name="ce1" office:value-type="string" calcext:value-type="string">
            <text:p>Pāḷi Literature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Sep 2025</text:p>
          </table:table-cell>
          <table:table-cell table:style-name="ce1" office:value-type="string" calcext:value-type="string">
            <text:p>Academic Article 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3rd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319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 Critical Study of Japanese Patriotism according to the Concept of Shin Tō</text:p>
            <text:p/>
          </table:table-cell>
          <table:table-cell table:style-name="ce1" office:value-type="string" calcext:value-type="string">
            <text:p>Ma Caraṇañāṇī </text:p>
          </table:table-cell>
          <table:table-cell table:style-name="ce1" office:value-type="string" calcext:value-type="string">
            <text:p>World Religion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Sep 2025</text:p>
          </table:table-cell>
          <table:table-cell table:style-name="ce1" office:value-type="string" calcext:value-type="string">
            <text:p>Academic Article 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 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3rd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18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Heart and Heart-base: An Analytical Study of the Concept in Abhidhamma</text:p>
          </table:table-cell>
          <table:table-cell table:style-name="ce2" office:value-type="string" calcext:value-type="string">
            <text:p>Ashin Sumaṅgala</text:p>
          </table:table-cell>
          <table:table-cell table:style-name="ce2" office:value-type="string" calcext:value-type="string">
            <text:p>Advanced Study of Abhidhamm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 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1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Impact of Student-centred Learning on the Formation of Knowledge, Skills, and Attitudes in Sītagu Buddhist Academy (Mandalay)</text:p>
          </table:table-cell>
          <table:table-cell table:style-name="ce2" office:value-type="string" calcext:value-type="string">
            <text:p>Ma Paññācārī</text:p>
          </table:table-cell>
          <table:table-cell table:style-name="ce2" office:value-type="string" calcext:value-type="string">
            <text:p>Research Methodolog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1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Buddhist Ordination of Current Myanmar Saṃgha and that of the Buddha’s Time: A Comparative Study</text:p>
          </table:table-cell>
          <table:table-cell table:style-name="ce2" office:value-type="string" calcext:value-type="string">
            <text:p>Ashin Aggañāṇa</text:p>
          </table:table-cell>
          <table:table-cell table:style-name="ce2" office:value-type="string" calcext:value-type="string">
            <text:p>Buddhist Ethic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1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n Analytical Study of the Core Teachings and the Teaching Methods of the Buddhism in Vinaya Text</text:p>
          </table:table-cell>
          <table:table-cell table:style-name="ce2" office:value-type="string" calcext:value-type="string">
            <text:p>Ashin Nārada</text:p>
          </table:table-cell>
          <table:table-cell table:style-name="ce2" office:value-type="string" calcext:value-type="string">
            <text:p>Advanced Study of Vinay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14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Mindful Eating and Conscious Living: A Buddhist Medical Synthesis</text:p>
          </table:table-cell>
          <table:table-cell table:style-name="ce2" office:value-type="string" calcext:value-type="string">
            <text:p>Ashin Aggadhamma</text:p>
          </table:table-cell>
          <table:table-cell table:style-name="ce2" office:value-type="string" calcext:value-type="string">
            <text:p>Abhidhamm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5th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13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n Analysis of Definition of the Term Paritta and Consequence of Recitation</text:p>
          </table:table-cell>
          <table:table-cell table:style-name="ce2" office:value-type="string" calcext:value-type="string">
            <text:p>Ashin Silācāra</text:p>
          </table:table-cell>
          <table:table-cell table:style-name="ce2" office:value-type="string" calcext:value-type="string">
            <text:p>Milindapañhā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5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12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extual Study on Cūlasotāpannapuggala (Lesser Stream-Winner)</text:p>
          </table:table-cell>
          <table:table-cell table:style-name="ce2" office:value-type="string" calcext:value-type="string">
            <text:p>Ashin Vicitta </text:p>
          </table:table-cell>
          <table:table-cell table:style-name="ce2" office:value-type="string" calcext:value-type="string">
            <text:p>Visuddhimagg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5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11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Sacred Trust and Financial Misuse: The Dangers of Money Laundering in Monastic Communities</text:p>
          </table:table-cell>
          <table:table-cell table:style-name="ce2" office:value-type="string" calcext:value-type="string">
            <text:p>Ashin Jotika</text:p>
          </table:table-cell>
          <table:table-cell table:style-name="ce2" office:value-type="string" calcext:value-type="string">
            <text:p>Buddhist Histor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5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10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Buddha’s Teaching on Environmental Peace</text:p>
          </table:table-cell>
          <table:table-cell table:style-name="ce2" office:value-type="string" calcext:value-type="string">
            <text:p>Ma Candāsirī</text:p>
          </table:table-cell>
          <table:table-cell table:style-name="ce2" office:value-type="string" calcext:value-type="string">
            <text:p>Abhidhamm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09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the Ways of Reducing Sorrow and Lamentations</text:p>
          </table:table-cell>
          <table:table-cell table:style-name="ce2" office:value-type="string" calcext:value-type="string">
            <text:p>Ashin Aggasāra</text:p>
          </table:table-cell>
          <table:table-cell table:style-name="ce2" office:value-type="string" calcext:value-type="string">
            <text:p>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 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08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the Word “Kikī” in “Kikīva Aṇḍaṃ camarīva Vāladhiṃ”</text:p>
          </table:table-cell>
          <table:table-cell table:style-name="ce2" office:value-type="string" calcext:value-type="string">
            <text:p>Ashin Indobhāsa</text:p>
          </table:table-cell>
          <table:table-cell table:style-name="ce2" office:value-type="string" calcext:value-type="string">
            <text:p>Visuddhimagg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0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the Technique of Controlling Anger by means of Compassion</text:p>
          </table:table-cell>
          <table:table-cell table:style-name="ce2" office:value-type="string" calcext:value-type="string">
            <text:p>Ashin Vimala</text:p>
          </table:table-cell>
          <table:table-cell table:style-name="ce2" office:value-type="string" calcext:value-type="string">
            <text:p>Abhidhamm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0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Facing Abuse and Violence through Patience  as reflected in Puṇṇovāda Sutta</text:p>
          </table:table-cell>
          <table:table-cell table:style-name="ce2" office:value-type="string" calcext:value-type="string">
            <text:p>Ashin Candāvara</text:p>
          </table:table-cell>
          <table:table-cell table:style-name="ce2" office:value-type="string" calcext:value-type="string">
            <text:p>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04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Living Buddha’s Discipline Gaining Liberation</text:p>
          </table:table-cell>
          <table:table-cell table:style-name="ce2" office:value-type="string" calcext:value-type="string">
            <text:p>Ashin Vaṃsapāla</text:p>
          </table:table-cell>
          <table:table-cell table:style-name="ce2" office:value-type="string" calcext:value-type="string">
            <text:p>Vinay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 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03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ဓမ္မပဒပါဠိယံ ဥတ္တရာဥပါသိကဝတ္ထုသ္မိံ  ဗုဒ္ဓဝစနဿ တီဟိ ပဒဘာဇနီဟိ ပရိဝတ္တနံ</text:p>
          </table:table-cell>
          <table:table-cell table:style-name="ce2" office:value-type="string" calcext:value-type="string">
            <text:p>Ma Kulavatī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02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Transforming Negative Thoughts into Positive Ones as Reflected in the Vitakkasaṇṭhāna Sutta</text:p>
            <text:p/>
          </table:table-cell>
          <table:table-cell table:style-name="ce2" office:value-type="string" calcext:value-type="string">
            <text:p>Ashin Kesara 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01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Study on the Importance of Best Friend (Kalyānamitta) </text:p>
            <text:p>as reflected in Soyeyya Vatthu</text:p>
          </table:table-cell>
          <table:table-cell table:style-name="ce2" office:value-type="string" calcext:value-type="string">
            <text:p>Ashin Uttama</text:p>
          </table:table-cell>
          <table:table-cell table:style-name="ce2" office:value-type="string" calcext:value-type="string">
            <text:p>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00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n Analysis on Sammādiṭṭhi according to the Mahācattarīsaka Sutta</text:p>
          </table:table-cell>
          <table:table-cell table:style-name="ce2" office:value-type="string" calcext:value-type="string">
            <text:p>Ashin Tiloka </text:p>
          </table:table-cell>
          <table:table-cell table:style-name="ce2" office:value-type="string" calcext:value-type="string">
            <text:p>Missionar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99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ဓမ္မပဒပါဠိယံ စိတ္တဝဂ္ဂအန္တောဝိဋ္ဌံ ပူတိဂတ္တတိဿတ္ထေရဝတ္ထုဂါထာယ အနုဝါဒကာရဏံ</text:p>
          </table:table-cell>
          <table:table-cell table:style-name="ce2" office:value-type="string" calcext:value-type="string">
            <text:p>Ma Sunandā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98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Importance of Learning English in Modern World</text:p>
          </table:table-cell>
          <table:table-cell table:style-name="ce2" office:value-type="string" calcext:value-type="string">
            <text:p>Ashin Vepulla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9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The Dhammapada: The Power of Forgiveness</text:p>
          </table:table-cell>
          <table:table-cell table:style-name="ce2" office:value-type="string" calcext:value-type="string">
            <text:p>Ma Sucārī</text:p>
          </table:table-cell>
          <table:table-cell table:style-name="ce2" office:value-type="string" calcext:value-type="string">
            <text:p>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9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ဗုဒ္ဓဓမ္မဂုဏေဟိ စေတသိကရောဂတိကိစ္ဆနံ</text:p>
          </table:table-cell>
          <table:table-cell table:style-name="ce2" office:value-type="string" calcext:value-type="string">
            <text:p>Ma Sukesīsubhaddālaṅkāra</text:p>
          </table:table-cell>
          <table:table-cell table:style-name="ce2" office:value-type="string" calcext:value-type="string">
            <text:p>Pāḷi 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9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My Daily Life</text:p>
          </table:table-cell>
          <table:table-cell table:style-name="ce2" office:value-type="string" calcext:value-type="string">
            <text:p>Ashin Dhammissara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1:08+00:00</meta:creation-date>
    <dc:date>2025-10-13T22:51:08+00:00</dc:date>
  </office:meta>
</office:document-meta>
</file>