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0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Mankind’s Progress or Nature’s Survival? - Exploring Normative Ethical Theories in the Debate</text:p>
          </table:table-cell>
          <table:table-cell table:style-name="ce1" office:value-type="string" calcext:value-type="string">
            <text:p>Ashin Kusala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Sep 2025</text:p>
          </table:table-cell>
          <table:table-cell table:style-name="ce1" office:value-type="string" calcext:value-type="string">
            <text:p>Academic Article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93</text:p>
          </table:table-cell>
          <table:table-cell table:style-name="ce1" office:value-type="string" calcext:value-type="string">
            <text:p>bibo:Proceedings</text:p>
          </table:table-cell>
          <table:table-cell table:style-name="ce1" office:value-type="string" calcext:value-type="string">
            <text:p>Integration of Buddhist Principles in Financial Management: A Study for Basic Wage Earners</text:p>
          </table:table-cell>
          <table:table-cell table:style-name="ce1" office:value-type="string" calcext:value-type="string">
            <text:p>Ashin Ariyavaṃsa</text:p>
          </table:table-cell>
          <table:table-cell table:style-name="ce1" office:value-type="string" calcext:value-type="string">
            <text:p>Buddhist Financial Management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MA Research, Sitagu Buddhist Academy Mandalay</text:p>
            <text:p/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2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 Study of Speech with Special Reference to the Abhayarājakumāra Sutta</text:p>
          </table:table-cell>
          <table:table-cell table:style-name="ce2" office:value-type="string" calcext:value-type="string">
            <text:p>Ashin Paññānanda </text:p>
          </table:table-cell>
          <table:table-cell table:style-name="ce2" office:value-type="string" calcext:value-type="string">
            <text:p>Buddhist Textual Stud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Buddhist Academy Than Lyin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1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Empowerment of the Silent Voice:  Doctrinal Contributions of Buddhist Nuns in Mandalay</text:p>
          </table:table-cell>
          <table:table-cell table:style-name="ce2" office:value-type="string" calcext:value-type="string">
            <text:p>Ma Vaņņitakārī </text:p>
          </table:table-cell>
          <table:table-cell table:style-name="ce2" office:value-type="string" calcext:value-type="string">
            <text:p>Buddhist Gender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ītagū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0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Critical Study on the Implementation of Sex Education in Myanmar from Buddhist Perspectives</text:p>
          </table:table-cell>
          <table:table-cell table:style-name="ce2" office:value-type="string" calcext:value-type="string">
            <text:p>Ashin Sumana 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Ketumati Buddhist Academy Taungoo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9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Exploration of the Interrelationship Between Buddhist Philosophy and Environmental Awareness: A Case Study of Higher Education in Mandalay</text:p>
          </table:table-cell>
          <table:table-cell table:style-name="ce2" office:value-type="string" calcext:value-type="string">
            <text:p>Ashin Mahāpaññājota </text:p>
          </table:table-cell>
          <table:table-cell table:style-name="ce2" office:value-type="string" calcext:value-type="string">
            <text:p>Buddhist Environmental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8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ssessing Curriculum Outcomes in Buddhist Universities of Myanmar: A Survey-Based Study on Buddhist University Students’ Perspectives</text:p>
          </table:table-cell>
          <table:table-cell table:style-name="ce2" office:value-type="string" calcext:value-type="string">
            <text:p>Ashin Puññavaṃsa</text:p>
          </table:table-cell>
          <table:table-cell table:style-name="ce2" office:value-type="string" calcext:value-type="string">
            <text:p>Buddhist Education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International Buddhist Academy Yangon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7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Young Learners’ Attitude Towards Individual Faiths</text:p>
          </table:table-cell>
          <table:table-cell table:style-name="ce2" office:value-type="string" calcext:value-type="string">
            <text:p>Mrs. Phyu Wah</text:p>
          </table:table-cell>
          <table:table-cell table:style-name="ce2" office:value-type="string" calcext:value-type="string">
            <text:p>Religious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ītagū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6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 Formulation Study on Conflict Resolution Strategies: Buddhist Perspective</text:p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ocial Scienc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 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PhD Research, Sitagu International Buddhist Academy Sagaing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6+00:00</meta:creation-date>
    <dc:date>2025-10-13T22:40:26+00:00</dc:date>
  </office:meta>
</office:document-meta>
</file>