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4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 Analytical Study of the Origins of Sri Lankan Pāḷi Nissaya and Burmese Nissaya Texts</text:p>
          </table:table-cell>
          <table:table-cell table:style-name="ce1" office:value-type="string" calcext:value-type="string">
            <text:p>Ashin Tejinda</text:p>
          </table:table-cell>
          <table:table-cell table:style-name="ce1" office:value-type="string" calcext:value-type="string">
            <text:p>Pāḷi Literature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4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Role of Ethics in Early Human Societies and its Transformation in Major Religions</text:p>
          </table:table-cell>
          <table:table-cell table:style-name="ce1" office:value-type="string" calcext:value-type="string">
            <text:p>Ashin Sumaṅgala</text:p>
          </table:table-cell>
          <table:table-cell table:style-name="ce1" office:value-type="string" calcext:value-type="string">
            <text:p>World Religion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4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Katame dhammā kusalā in Abhidhamma Piṭaka with Parallel Versions: Comparative Analysis through Saṃvaṇṇanā and Exegesis Methods</text:p>
          </table:table-cell>
          <table:table-cell table:style-name="ce1" office:value-type="string" calcext:value-type="string">
            <text:p>Ashin Indācāra</text:p>
          </table:table-cell>
          <table:table-cell table:style-name="ce1" office:value-type="string" calcext:value-type="string">
            <text:p>Advanced Study of Abhidhamm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  <text:p/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Lack of Budget Transportation &amp; its Impact: A Case Study on SBAM Students in Post-Covid Period</text:p>
          </table:table-cell>
          <table:table-cell table:style-name="ce2" office:value-type="string" calcext:value-type="string">
            <text:p>Ashin Vāruttama</text:p>
          </table:table-cell>
          <table:table-cell table:style-name="ce2" office:value-type="string" calcext:value-type="string">
            <text:p>Research Methodolog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Ethics in Early Buddhism</text:p>
          </table:table-cell>
          <table:table-cell table:style-name="ce2" office:value-type="string" calcext:value-type="string">
            <text:p>Ashin Sumaṅgala</text:p>
          </table:table-cell>
          <table:table-cell table:style-name="ce2" office:value-type="string" calcext:value-type="string">
            <text:p>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Early Days of the Buddha</text:p>
          </table:table-cell>
          <table:table-cell table:style-name="ce2" office:value-type="string" calcext:value-type="string">
            <text:p>Ma Khemācārī</text:p>
          </table:table-cell>
          <table:table-cell table:style-name="ce2" office:value-type="string" calcext:value-type="string">
            <text:p>Advanced Study of 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  <text:p/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Comparative Study of Medical Science and Buddhist’s Way for Longevity and Health</text:p>
          </table:table-cell>
          <table:table-cell table:style-name="ce2" office:value-type="string" calcext:value-type="string">
            <text:p>Ma Puññavatī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the Missionary Work Methods of Ven. Rohana</text:p>
          </table:table-cell>
          <table:table-cell table:style-name="ce2" office:value-type="string" calcext:value-type="string">
            <text:p>Ashin Soma</text:p>
          </table:table-cell>
          <table:table-cell table:style-name="ce2" office:value-type="string" calcext:value-type="string">
            <text:p>Milindapañhā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Impact of Correct Understanding of Mentality and Materiality based on Purification of View and Purification by Overcoming Doubt</text:p>
          </table:table-cell>
          <table:table-cell table:style-name="ce2" office:value-type="string" calcext:value-type="string">
            <text:p>Ma Pajjota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Atin-Ayon Conflict in the Buddhist History of Myanmar</text:p>
          </table:table-cell>
          <table:table-cell table:style-name="ce2" office:value-type="string" calcext:value-type="string">
            <text:p>Ashin Sundara</text:p>
          </table:table-cell>
          <table:table-cell table:style-name="ce2" office:value-type="string" calcext:value-type="string">
            <text:p>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ow do You Learn Knowledge?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Way to Reduce Stress and Sorrow in Daily Life Based on the Mahāsatipaṭṭhāna Sutta</text:p>
          </table:table-cell>
          <table:table-cell table:style-name="ce2" office:value-type="string" calcext:value-type="string">
            <text:p>Ma Bhaddatherī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Impact of Ājīvapārisuddhisīla as reflected on Virtue of Livelihood Purification</text:p>
          </table:table-cell>
          <table:table-cell table:style-name="ce2" office:value-type="string" calcext:value-type="string">
            <text:p>Ashin Sāgarālaṅkāra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Knowledge in Epistemology</text:p>
          </table:table-cell>
          <table:table-cell table:style-name="ce2" office:value-type="string" calcext:value-type="string">
            <text:p>Ashin Sujana</text:p>
          </table:table-cell>
          <table:table-cell table:style-name="ce2" office:value-type="string" calcext:value-type="string">
            <text:p>Philosoph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Ways to Reduce Negative Thoughts in Daily Life</text:p>
          </table:table-cell>
          <table:table-cell table:style-name="ce2" office:value-type="string" calcext:value-type="string">
            <text:p>Ma Dhammasīri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  <text:p/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Conflict Management based on Sāmagāma Sutta</text:p>
          </table:table-cell>
          <table:table-cell table:style-name="ce2" office:value-type="string" calcext:value-type="string">
            <text:p>Ashin Paññāsār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  <text:p/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Saṃghabhedaka</text:p>
          </table:table-cell>
          <table:table-cell table:style-name="ce2" office:value-type="string" calcext:value-type="string">
            <text:p>Ashin Indobhāsa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re Cell Phones Dangerous?</text:p>
          </table:table-cell>
          <table:table-cell table:style-name="ce2" office:value-type="string" calcext:value-type="string">
            <text:p>Ma Mālāsiṅgī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သံဃပရိသမဇ္ဈေ မမ သာရဇ္ဇိတဿ အပါရုပိတံ ဧကစီဝရံ ဥဒါဟု သံဃာဋိ</text:p>
          </table:table-cell>
          <table:table-cell table:style-name="ce2" office:value-type="string" calcext:value-type="string">
            <text:p>Ashin Candoday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ဝဿဝါသိကစီဝရဒါယကာနံ ဗုဒ္ဓသာဝကာနံ ဥပါသကဥပါသိကာနံ ဥဒ္ဒေဿာနိ</text:p>
          </table:table-cell>
          <table:table-cell table:style-name="ce2" office:value-type="string" calcext:value-type="string">
            <text:p>Ashin Vaṃsapāl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Mutual Benefit of Monk and Laity with special focus on Aññatara Bhikkhu Vatthu of Dhammapada</text:p>
          </table:table-cell>
          <table:table-cell table:style-name="ce2" office:value-type="string" calcext:value-type="string">
            <text:p>Ashin Vipāka</text:p>
          </table:table-cell>
          <table:table-cell table:style-name="ce2" office:value-type="string" calcext:value-type="string">
            <text:p>Missiona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asic Education (Pathamapyan) and Buddhist University Education: A Comparative Study</text:p>
          </table:table-cell>
          <table:table-cell table:style-name="ce2" office:value-type="string" calcext:value-type="string">
            <text:p>Ashin Vimala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မ အနုဿရဏီယံ ဝတ္ထံ</text:p>
          </table:table-cell>
          <table:table-cell table:style-name="ce2" office:value-type="string" calcext:value-type="string">
            <text:p>Ma Sunandā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သာသနေ ပဗ္ဗဇ္ဇိတွာ လဒ္ဓံ သာရဏီယစီဝရံ</text:p>
          </table:table-cell>
          <table:table-cell table:style-name="ce2" office:value-type="string" calcext:value-type="string">
            <text:p>Ashin Dhammavaṃs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Solution to the Problem by way of Yonisomanasikāra based on Sāriputta Thera Vatthu</text:p>
          </table:table-cell>
          <table:table-cell table:style-name="ce2" office:value-type="string" calcext:value-type="string">
            <text:p>Ma Vicārī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ortance of Ambition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8+00:00</meta:creation-date>
    <dc:date>2025-10-13T22:51:08+00:00</dc:date>
  </office:meta>
</office:document-meta>
</file>