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0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Learner-centered Human Resource Management for Quality Assessment in Dhammapariyaya-based Education System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 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The Promotion of Human Rights for Social Development in Theravāda Buddhist Perspective</text:p>
          </table:table-cell>
          <table:table-cell table:style-name="ce1" office:value-type="string" calcext:value-type="string">
            <text:p>Dr Puññakāmī</text:p>
          </table:table-cell>
          <table:table-cell table:style-name="ce1" office:value-type="string" calcext:value-type="string">
            <text:p>Socio-Religion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Dhammayāta: Trail of Asoka Footprint in Piṭaka Parallels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Academic Reading &amp; Writing in Buddhist Studies</text:p>
          </table:table-cell>
          <table:table-cell table:style-name="ce1" office:value-type="string" calcext:value-type="string">
            <text:p>Dr Visuta</text:p>
          </table:table-cell>
          <table:table-cell table:style-name="ce1" office:value-type="string" calcext:value-type="string">
            <text:p>Academic Skill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