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18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n Applied Study of Sāraṇīya Dhamma for Establishing a Welfare Society </text:p>
          </table:table-cell>
          <table:table-cell table:style-name="ce1" office:value-type="string" calcext:value-type="string">
            <text:p>Ashin Indāvudha</text:p>
          </table:table-cell>
          <table:table-cell table:style-name="ce1" office:value-type="string" calcext:value-type="string">
            <text:p>Buddhist Studies 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1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raditional Dimensions and Practices of Parivāsa in Myanmar</text:p>
          </table:table-cell>
          <table:table-cell table:style-name="ce1" office:value-type="string" calcext:value-type="string">
            <text:p>Ashin Soma</text:p>
          </table:table-cell>
          <table:table-cell table:style-name="ce1" office:value-type="string" calcext:value-type="string">
            <text:p>Buddhist Studies 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1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n Analytical Study of the Simile (Upamā-alaṅkā) of the Sixty Verses by Kāḷūdāyī Thera</text:p>
          </table:table-cell>
          <table:table-cell table:style-name="ce1" office:value-type="string" calcext:value-type="string">
            <text:p>Ashin Medhāvī</text:p>
          </table:table-cell>
          <table:table-cell table:style-name="ce1" office:value-type="string" calcext:value-type="string">
            <text:p>Buddhist Studies 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 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1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Saṅkhāradukkha in Living Beings’ Everyday Life: Desanāhāra Analytical Approach in Theravāda Buddhist Perspective</text:p>
          </table:table-cell>
          <table:table-cell table:style-name="ce1" office:value-type="string" calcext:value-type="string">
            <text:p>Ma Kulavatī</text:p>
          </table:table-cell>
          <table:table-cell table:style-name="ce1" office:value-type="string" calcext:value-type="string">
            <text:p>Buddhist Studies 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hD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1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Present Structure of Ayeikmahtwet Cetiya in Mandalay: A Historical Study</text:p>
          </table:table-cell>
          <table:table-cell table:style-name="ce1" office:value-type="string" calcext:value-type="string">
            <text:p>Ashin Candanasārālaṅkāra</text:p>
          </table:table-cell>
          <table:table-cell table:style-name="ce1" office:value-type="string" calcext:value-type="string">
            <text:p>Buddhist Studies 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  <text:p/>
          </table:table-cell>
          <table:table-cell table:style-name="ce1" office:value-type="string" calcext:value-type="string">
            <text:p>PhD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Old Bagan and New Vision: Social Survey of People’s Perspectives on Existence of Buddhism in 21st Century </text:p>
          </table:table-cell>
          <table:table-cell table:style-name="ce2" office:value-type="string" calcext:value-type="string">
            <text:p>Ma Kesarī</text:p>
          </table:table-cell>
          <table:table-cell table:style-name="ce2" office:value-type="string" calcext:value-type="string">
            <text:p>Buddhist Studies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Clinging (Upadāna) of Dependent Origination (Paṭiccasamuppāda): A Conceptual Analysis in Suttanta and Abhidhamma</text:p>
          </table:table-cell>
          <table:table-cell table:style-name="ce2" office:value-type="string" calcext:value-type="string">
            <text:p>Ashin Jotika</text:p>
          </table:table-cell>
          <table:table-cell table:style-name="ce2" office:value-type="string" calcext:value-type="string">
            <text:p>Buddhist Studies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hD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tical Study on the Departure of Sotāpanna Monks from Religious Orders: A Theravāda Viewpoint</text:p>
          </table:table-cell>
          <table:table-cell table:style-name="ce2" office:value-type="string" calcext:value-type="string">
            <text:p>Ashin Paññānand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 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Qualitative Study of Environmental Conservation of Buddhist Monks Based on Ecological Buddhist Theory</text:p>
          </table:table-cell>
          <table:table-cell table:style-name="ce2" office:value-type="string" calcext:value-type="string">
            <text:p>Ma Dhammasir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5+00:00</meta:creation-date>
    <dc:date>2025-10-13T22:49:15+00:00</dc:date>
  </office:meta>
</office:document-meta>
</file>