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82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The Role of Buddhist Nuns in the Doctrinal Contribution: A Case Study in Mandalay</text:p>
          </table:table-cell>
          <table:table-cell table:style-name="ce1" office:value-type="string" calcext:value-type="string">
            <text:p>Ma Vaṇṇitakārī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roposal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81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Buddhist University Student and Environmental Awareness: A Case Study in Mandalay</text:p>
          </table:table-cell>
          <table:table-cell table:style-name="ce1" office:value-type="string" calcext:value-type="string">
            <text:p>Ashin Mahāpaññājot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roposal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80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An Analytical Study of Buddhist Financial Management </text:p>
            <text:p>for Basic Wage Earners</text:p>
          </table:table-cell>
          <table:table-cell table:style-name="ce1" office:value-type="string" calcext:value-type="string">
            <text:p>Ashin Ariyavaṃsa</text:p>
          </table:table-cell>
          <table:table-cell table:style-name="ce1" office:value-type="string" calcext:value-type="string">
            <text:p>Buddhist Studies 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roposal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79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Young Learners’ Attitude towards the Individual Faith: A Survey in Mandalay</text:p>
          </table:table-cell>
          <table:table-cell table:style-name="ce2" office:value-type="string" calcext:value-type="string">
            <text:p>Mrs. Phyu Wah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78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A Comparative Study of the Divergent Interpretations of Lokathūpikā for Jain Practice in Pāḷi Commentarial Literature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 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8+00:00</meta:creation-date>
    <dc:date>2025-10-13T22:51:08+00:00</dc:date>
  </office:meta>
</office:document-meta>
</file>