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7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Pariyatti Teachers’ Collaboration on Parahita: A Case Study at Aung Myay Thar Zan Township in Mandalay</text:p>
          </table:table-cell>
          <table:table-cell table:style-name="ce1" office:value-type="string" calcext:value-type="string">
            <text:p>Ashin Tejobhās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7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n Analysis of Sekhiya Sikkhāpada for Basic Health Care System</text:p>
          </table:table-cell>
          <table:table-cell table:style-name="ce1" office:value-type="string" calcext:value-type="string">
            <text:p>Ashin Dhammarakkhit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6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Origin and Development of Buddhism of Danu Tribe: A Historical Study</text:p>
          </table:table-cell>
          <table:table-cell table:style-name="ce1" office:value-type="string" calcext:value-type="string">
            <text:p>Ashin Vicitt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r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6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mplementation of Paṭirūpadesavāsa in IT Age: A Case study on SBAM Online Education</text:p>
          </table:table-cell>
          <table:table-cell table:style-name="ce1" office:value-type="string" calcext:value-type="string">
            <text:p>Ashin Khemind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6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Study of Sādhāraṇabhoghī Buddhist Concept for the Foundation of Unity</text:p>
          </table:table-cell>
          <table:table-cell table:style-name="ce1" office:value-type="string" calcext:value-type="string">
            <text:p>Ashin Khemācār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6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Textual Study of Kiñcāpicatukka Dhammacariya Methodology with Special Reference to Gahapativagga of Majjhimapaṇṇāsa of Majjhima Nikāya</text:p>
          </table:table-cell>
          <table:table-cell table:style-name="ce1" office:value-type="string" calcext:value-type="string">
            <text:p>Ma Vicārī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6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Survey of Lay People’s Attitudes towards Abhidhamma Education</text:p>
          </table:table-cell>
          <table:table-cell table:style-name="ce1" office:value-type="string" calcext:value-type="string">
            <text:p>Miss Khin San San Aye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6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Critical Study of Contemporary Kathina Ceremony in Myanmar: Socio-ethical Perspective</text:p>
          </table:table-cell>
          <table:table-cell table:style-name="ce1" office:value-type="string" calcext:value-type="string">
            <text:p>Ashin Cittar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0:27+00:00</meta:creation-date>
    <dc:date>2025-10-13T22:40:27+00:00</dc:date>
  </office:meta>
</office:document-meta>
</file>