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Buddhist Attitude to Social Stratification based on Caste System</text:p>
          </table:table-cell>
          <table:table-cell table:style-name="ce1" office:value-type="string" calcext:value-type="string">
            <text:p>Ashin Sumaṅgala</text:p>
          </table:table-cell>
          <table:table-cell table:style-name="ce1" office:value-type="string" calcext:value-type="string">
            <text:p>Buddhist Ethic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1st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Buddhist Approach to Schisms and Conflicts, and Reunification in the Buddha's Dispensation</text:p>
          </table:table-cell>
          <table:table-cell table:style-name="ce1" office:value-type="string" calcext:value-type="string">
            <text:p>Ashin Indācāra</text:p>
          </table:table-cell>
          <table:table-cell table:style-name="ce1" office:value-type="string" calcext:value-type="string">
            <text:p>Advanced Study of Vinaya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1st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Pariyatti Teaching Method of the Abhidhammā Subject with the English Language: A Survey Research at Sitagu Buddhist Academy (Mandalay)</text:p>
          </table:table-cell>
          <table:table-cell table:style-name="ce1" office:value-type="string" calcext:value-type="string">
            <text:p>Ashin Tikkhasāra</text:p>
          </table:table-cell>
          <table:table-cell table:style-name="ce1" office:value-type="string" calcext:value-type="string">
            <text:p>Research Methodolog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1st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5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Study of the Nature of Citta in Buddhist Perspective</text:p>
          </table:table-cell>
          <table:table-cell table:style-name="ce1" office:value-type="string" calcext:value-type="string">
            <text:p>Ashin Mahāpaññājota</text:p>
          </table:table-cell>
          <table:table-cell table:style-name="ce1" office:value-type="string" calcext:value-type="string">
            <text:p>Advanced Study of Abhidhamma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5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Study of Indian-based Religions and their Ideologies</text:p>
          </table:table-cell>
          <table:table-cell table:style-name="ce1" office:value-type="string" calcext:value-type="string">
            <text:p>Ashin Ariyavaṃsa</text:p>
            <text:p/>
          </table:table-cell>
          <table:table-cell table:style-name="ce1" office:value-type="string" calcext:value-type="string">
            <text:p>World Religion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trace through the Connected Suttas, Expositions and Citations on Kalahavivāda Sutta: A Hybrid Analysis of Early Buddhist Texts with Modern AI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0:27+00:00</meta:creation-date>
    <dc:date>2025-10-13T22:40:27+00:00</dc:date>
  </office:meta>
</office:document-meta>
</file>