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ife and Work of Pāḷi Ganthakārā in Myanmar (Contemporary Era)</text:p>
          </table:table-cell>
          <table:table-cell table:style-name="ce1" office:value-type="string" calcext:value-type="string">
            <text:p>Ashin Sumana (1)</text:p>
            <text:p>Ashin Ñāṇasīri</text:p>
            <text:p>Ma Siṅgīcandā</text:p>
          </table:table-cell>
          <table:table-cell table:style-name="ce1" office:value-type="string" calcext:value-type="string">
            <text:p>Pāḷi Literatur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Life and Work of Pāḷi Ganthakārā in Myanmar (Innwa Era)</text:p>
          </table:table-cell>
          <table:table-cell table:style-name="ce2" office:value-type="string" calcext:value-type="string">
            <text:p>Ashin Vicakkhana</text:p>
            <text:p>Ashin Nandobhasa</text:p>
            <text:p>Ma Saṅjārī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Life and Work of Pāḷi Ganthakārā in Myanmar (Konboung and Colonial Era)</text:p>
          </table:table-cell>
          <table:table-cell table:style-name="ce2" office:value-type="string" calcext:value-type="string">
            <text:p>Ashin Sumana (2)</text:p>
            <text:p>Ashin Kusala</text:p>
            <text:p>Ma Nuvāsī</text:p>
          </table:table-cell>
          <table:table-cell table:style-name="ce2" office:value-type="string" calcext:value-type="string">
            <text:p>Pāḷi Literature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7+00:00</meta:creation-date>
    <dc:date>2025-10-13T22:49:17+00:00</dc:date>
  </office:meta>
</office:document-meta>
</file>