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repository.sbamdy.edu.mm/s/sbam/item/1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ddhism in South East Asia: The Prominent Historical Figures</text:p>
            <text:p/>
          </table:table-cell>
          <table:table-cell table:style-name="ce1" office:value-type="string" calcext:value-type="string">
            <text:p>Ashin Khemavudha</text:p>
            <text:p>Ashin Tejobhasa</text:p>
            <text:p>Ashin Dhammarakkhita</text:p>
            <text:p>Ashin Jeyyananda</text:p>
          </table:table-cell>
          <table:table-cell table:style-name="ce1" office:value-type="string" calcext:value-type="string">
            <text:p>History of Buddhism</text:p>
          </table:table-cell>
          <table:table-cell table:style-name="ce1" office:value-type="string" calcext:value-type="string">
            <text:p>Sitagu Buddhist Academy Mandalay</text:p>
          </table:table-cell>
          <table:table-cell table:style-name="ce1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Project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Mandalay</text:p>
          </table:table-cell>
          <table:table-cell table:style-name="ce1" office:value-type="string" calcext:value-type="string">
            <text:p>2nd Semester</text:p>
          </table:table-cell>
          <table:table-cell table:style-name="ce1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14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uddhism in South and East Asia: The Prominent Historical Figures</text:p>
          </table:table-cell>
          <table:table-cell table:style-name="ce2" office:value-type="string" calcext:value-type="string">
            <text:p>Ma Vicari</text:p>
            <text:p>Ashin Cittara</text:p>
            <text:p>Ashin Vicara</text:p>
            <text:p>Ashin Kheminda</text:p>
          </table:table-cell>
          <table:table-cell table:style-name="ce2" office:value-type="string" calcext:value-type="string">
            <text:p>History of Buddhism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Project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Mandalay</text:p>
          </table:table-cell>
          <table:table-cell table:style-name="ce2" office:value-type="string" calcext:value-type="string">
            <text:p>2nd Semester</text:p>
          </table:table-cell>
          <table:table-cell table:style-name="ce2" office:value-type="string" calcext:value-type="string">
            <text:p>Sitagu Buddhist Academy Mandalay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https://repository.sbamdy.edu.mm/s/sbam/item/14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uddhism in the West: The Prominent Historical Figures</text:p>
          </table:table-cell>
          <table:table-cell table:style-name="ce2" office:value-type="string" calcext:value-type="string">
            <text:p>Miss Khin San San Aye</text:p>
            <text:p>Ashin Khemacara</text:p>
            <text:p>Ashin Vicitta</text:p>
          </table:table-cell>
          <table:table-cell table:style-name="ce2" office:value-type="string" calcext:value-type="string">
            <text:p>History of Buddhism</text:p>
          </table:table-cell>
          <table:table-cell table:style-name="ce2" office:value-type="string" calcext:value-type="string">
            <text:p>Sitagu Buddhist Academy Mandalay</text:p>
          </table:table-cell>
          <table:table-cell table:style-name="ce2"/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Project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MA</text:p>
          </table:table-cell>
          <table:table-cell table:style-name="ce2" office:value-type="string" calcext:value-type="string">
            <text:p>Mandalay</text:p>
          </table:table-cell>
          <table:table-cell table:style-name="ce2" office:value-type="string" calcext:value-type="string">
            <text:p>2nd Semester</text:p>
          </table:table-cell>
          <table:table-cell table:style-name="ce2" office:value-type="string" calcext:value-type="string">
            <text:p>Sitagu Buddhist Academy Mandalay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22:40:25+00:00</meta:creation-date>
    <dc:date>2025-10-13T22:40:25+00:00</dc:date>
  </office:meta>
</office:document-meta>
</file>