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Evolution of Buddhism among the Dhanu Tribe: A Historical Study</text:p>
          </table:table-cell>
          <table:table-cell table:style-name="ce1" office:value-type="string" calcext:value-type="string">
            <text:p>Ashin Vicit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omparative Study of Myanmar Argumentative Writing Style of Debate System through Dhammācariya Methodology with Special Reference to Upālisutta</text:p>
          </table:table-cell>
          <table:table-cell table:style-name="ce1" office:value-type="string" calcext:value-type="string">
            <text:p>Ma Vicār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Pariyatti Teachers’ Support for Novices: A Case Study at Aung Myay Thar Zan Township in Mandalay</text:p>
          </table:table-cell>
          <table:table-cell table:style-name="ce1" office:value-type="string" calcext:value-type="string">
            <text:p>Ashin Tejobhās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Study of the Effectiveness of Meditation on Human Capacity Development</text:p>
          </table:table-cell>
          <table:table-cell table:style-name="ce1" office:value-type="string" calcext:value-type="string">
            <text:p>Miss Myat Kay Khaing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hD</text:p>
          </table:table-cell>
          <table:table-cell table:style-name="ce1" office:value-type="string" calcext:value-type="string">
            <text:p> Mandalay</text:p>
          </table:table-cell>
          <table:table-cell table:style-name="ce1" office:value-type="string" calcext:value-type="string">
            <text:p>Research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 Analytical Study of the Relation between Puññābhisaṅkhāra and Living Beings in Blissful Sense Sphere in Theravāda Buddhist Perspective</text:p>
          </table:table-cell>
          <table:table-cell table:style-name="ce1" office:value-type="string" calcext:value-type="string">
            <text:p>Ma Kulavat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hD</text:p>
          </table:table-cell>
          <table:table-cell table:style-name="ce1" office:value-type="string" calcext:value-type="string">
            <text:p> 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Textual Study of Sutamaya Paññā with Special Reference to Dhammapada</text:p>
          </table:table-cell>
          <table:table-cell table:style-name="ce1" office:value-type="string" calcext:value-type="string">
            <text:p>Ma Kulavat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hD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Role of Laymen’s Buddhist Centres for the Contribution of Abhidhamma Knowledge: A Survey Research at Dhammadīpa Buddhism Centre (DBC)</text:p>
          </table:table-cell>
          <table:table-cell table:style-name="ce1" office:value-type="string" calcext:value-type="string">
            <text:p>Miss Khin San San Aye 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SBAM Teachers’ and Students’ Attitudes towards Online Education</text:p>
          </table:table-cell>
          <table:table-cell table:style-name="ce1" office:value-type="string" calcext:value-type="string">
            <text:p>Ashin Khemind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Monastic Harmony Study: Health Care Dynamics within a Monk Community</text:p>
          </table:table-cell>
          <table:table-cell table:style-name="ce1" office:value-type="string" calcext:value-type="string">
            <text:p>Ashin Khemācā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3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 Analysis of Sekhiya Sikkhāpada for Basic Personal Hygiene Perspective</text:p>
          </table:table-cell>
          <table:table-cell table:style-name="ce1" office:value-type="string" calcext:value-type="string">
            <text:p>Ashin Dhammarakkhi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2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Procedures and Problems of Contemporary Kathina Ceremony in Myanmar Society</text:p>
          </table:table-cell>
          <table:table-cell table:style-name="ce1" office:value-type="string" calcext:value-type="string">
            <text:p>Ashin Citta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 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2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Study of the Misinterpretations of Ayeikmahtwet Cetiya’s Historical and Mythical Accounts</text:p>
          </table:table-cell>
          <table:table-cell table:style-name="ce1" office:value-type="string" calcext:value-type="string">
            <text:p>Ashin Candanasārālaṅkāra</text:p>
          </table:table-cell>
          <table:table-cell table:style-name="ce1" office:value-type="string" calcext:value-type="string">
            <text:p>History of Buddhism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hD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 Student</text:p>
          </table:table-cell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7+00:00</meta:creation-date>
    <dc:date>2025-10-13T22:51:07+00:00</dc:date>
  </office:meta>
</office:document-meta>
</file>