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2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Ruination of Buddhist Piṭaka Tikes and Revival of Modern Buddhist Libraries in Mandalay: A Historical and Survey Study</text:p>
          </table:table-cell>
          <table:table-cell table:style-name="ce1" office:value-type="string" calcext:value-type="string">
            <text:p>Ashin Vepulla</text:p>
          </table:table-cell>
          <table:table-cell table:style-name="ce1" office:value-type="string" calcext:value-type="string">
            <text:p>History of Buddhism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2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omparative Study of the Political Ideas of Political Philosopher Niccolo Machiavelli and Thomas Hobbes in the Point of Tipiṭaka Views</text:p>
          </table:table-cell>
          <table:table-cell table:style-name="ce1" office:value-type="string" calcext:value-type="string">
            <text:p>Ashin Ariyavaṃsa</text:p>
          </table:table-cell>
          <table:table-cell table:style-name="ce1" office:value-type="string" calcext:value-type="string">
            <text:p>Philosoph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2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Study of Freedom of Thought in the Theravāda Buddhism</text:p>
          </table:table-cell>
          <table:table-cell table:style-name="ce1" office:value-type="string" calcext:value-type="string">
            <text:p>Mrs. Phyu Wah</text:p>
          </table:table-cell>
          <table:table-cell table:style-name="ce1" office:value-type="string" calcext:value-type="string">
            <text:p>Advanced Study of Suttant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5+00:00</meta:creation-date>
    <dc:date>2025-10-13T22:40:25+00:00</dc:date>
  </office:meta>
</office:document-meta>
</file>