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Root causes of violence against women in contemporary Myanmar: A Socio-Ethical Perspective</text:p>
          </table:table-cell>
          <table:table-cell table:style-name="ce1" office:value-type="string" calcext:value-type="string">
            <text:p>Ma Ñāṇavatī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4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Critical Study of Hate Speech in the Advent of social media through the Buddhist Perspective</text:p>
          </table:table-cell>
          <table:table-cell table:style-name="ce1" office:value-type="string" calcext:value-type="string">
            <text:p>Ashin Sucitt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3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n Analytical Study of the Nature of Bāla as Reflected on Bālavagga in Dhammapada</text:p>
          </table:table-cell>
          <table:table-cell table:style-name="ce1" office:value-type="string" calcext:value-type="string">
            <text:p>Ma Pannyasingi</text:p>
          </table:table-cell>
          <table:table-cell table:style-name="ce1" table:number-columns-repeated="2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2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Buddhist Attitude Towards Deforestation</text:p>
          </table:table-cell>
          <table:table-cell table:style-name="ce1" office:value-type="string" calcext:value-type="string">
            <text:p>Ashin Jāneyy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1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Impact of Mandalay Sāsanā Laṅkāra Examination on the Current Buddhist Education System: An Analytical Study</text:p>
          </table:table-cell>
          <table:table-cell table:style-name="ce1" office:value-type="string" calcext:value-type="string">
            <text:p>Ashin Vilāsagg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0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Myanmar Buddhist Nuns’ Attitude towards Piṭaka Library Based Education: A Case Study in Mandalay </text:p>
          </table:table-cell>
          <table:table-cell table:style-name="ce1" office:value-type="string" calcext:value-type="string">
            <text:p>Ma Añjanañāṇī 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9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Significance of Saddhā in Pariyatti Education: An Ethical Analysis</text:p>
          </table:table-cell>
          <table:table-cell table:style-name="ce1" office:value-type="string" calcext:value-type="string">
            <text:p>Ma Kesārī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8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Mettā as a Value of Multicultural Society: Buddhist Ethical Study</text:p>
          </table:table-cell>
          <table:table-cell table:style-name="ce1" office:value-type="string" calcext:value-type="string">
            <text:p>Ashin Nandācār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 table:number-columns-repeated="2"/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 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 Sociological Study of the Role of Buddhist Nuns and Their Social Works in Myanmar</text:p>
          </table:table-cell>
          <table:table-cell table:style-name="ce1" office:value-type="string" calcext:value-type="string">
            <text:p>Ma Esiṅgī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6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n Attitude of Buddhist Monks towards Pariyatti Education with Special Reference to Alagaddupama Sutta: A Case Study</text:p>
          </table:table-cell>
          <table:table-cell table:style-name="ce1" office:value-type="string" calcext:value-type="string">
            <text:p>Ashin Vindak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 Critical Study of Conflict between Traditional and Modern Buddhist Education in Mandalay</text:p>
          </table:table-cell>
          <table:table-cell table:style-name="ce1" office:value-type="string" calcext:value-type="string">
            <text:p>Ashin Candimā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4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Buddhist Socio-Psychological Study of Happiness as Reflected on Sukkhavagga of Dhammapada </text:p>
          </table:table-cell>
          <table:table-cell table:style-name="ce1" office:value-type="string" calcext:value-type="string">
            <text:p>Ashin Janind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3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Historical Study of Candamuni Marble Slabs of Aṭṭhakathā and Ṭikā in Mandalay</text:p>
          </table:table-cell>
          <table:table-cell table:style-name="ce1" office:value-type="string" calcext:value-type="string">
            <text:p>Ashin Indavaṃs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2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 Study of the Impact of Māna on Human Society with Special Reference to Mānatthaddhasutta of Saṁyutta Nikāya </text:p>
          </table:table-cell>
          <table:table-cell table:style-name="ce1" office:value-type="string" calcext:value-type="string">
            <text:p>Ashin Janak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 table:number-columns-repeated="2"/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1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Buddhist Ethical Perspective on Economic Downfall and Development </text:p>
          </table:table-cell>
          <table:table-cell table:style-name="ce1" office:value-type="string" calcext:value-type="string">
            <text:p>Ashin Indāvudh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0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n Educational Inquiry of Buddha’s Teaching Method for Young Generation in Myanmar</text:p>
          </table:table-cell>
          <table:table-cell table:style-name="ce1" office:value-type="string" calcext:value-type="string">
            <text:p>Ashin Revat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9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 Study of Myanmar Youths’ Attitude towards the Personality of Obedience through Buddhist Perspective</text:p>
          </table:table-cell>
          <table:table-cell table:style-name="ce1" office:value-type="string" calcext:value-type="string">
            <text:p>Ashin Candobhās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issertation 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8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 Study of Environmental Protection with Special Reference to Vinaya Rules</text:p>
          </table:table-cell>
          <table:table-cell table:style-name="ce1" office:value-type="string" calcext:value-type="string">
            <text:p>Ashin Ariy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 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Eradication of Agatis (Corruptions) for New Generations: A Buddhist Ethical Study</text:p>
          </table:table-cell>
          <table:table-cell table:style-name="ce1" office:value-type="string" calcext:value-type="string">
            <text:p>Ashin Janind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6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n Assessment of Social Perspective of a Monk: Vinaya Approaches to Kuladūsana</text:p>
          </table:table-cell>
          <table:table-cell table:style-name="ce1" office:value-type="string" calcext:value-type="string">
            <text:p>Ashin Nisānāth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4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Concept of Waning Age (Kaliyuga) in Students’ Community and Its Influence: A Case Study in Buddhist Universities, Mandalay </text:p>
          </table:table-cell>
          <table:table-cell table:style-name="ce1" office:value-type="string" calcext:value-type="string">
            <text:p>Ashin Obhāsa  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bbot Training School and Needs of Qualified Abbots in Villages: Case study in Bamauk Township</text:p>
          </table:table-cell>
          <table:table-cell table:style-name="ce1" office:value-type="string" calcext:value-type="string">
            <text:p>Ashin Paṇḍavaṃs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0:59+00:00</meta:creation-date>
    <dc:date>2025-10-13T20:30:59+00:00</dc:date>
  </office:meta>
</office:document-meta>
</file>